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5.56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16379" table:default-cell-style-name="ce23"/>
        <table:table-row table:style-name="ro1">
          <table:table-cell table:style-name="ce5" table:number-columns-repeated="5"/>
          <table:table-cell table:number-columns-repeated="16379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 table:number-rows-repeated="2">
          <table:table-cell table:style-name="ce7" table:number-columns-repeated="5"/>
          <table:table-cell table:number-columns-repeated="16379"/>
        </table:table-row>
        <table:table-row table:style-name="ro1"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 Exercício</text:p>
          </table:table-cell>
          <table:table-cell table:style-name="ce5" office:value-type="string" calcext:value-type="string">
            <text:p> Processo</text:p>
          </table:table-cell>
          <table:table-cell table:style-name="ce5" office:value-type="string" calcext:value-type="string">
            <text:p>TCESP</text:p>
          </table:table-cell>
          <table:table-cell table:style-name="ce5" office:value-type="string" calcext:value-type="string">
            <text:p>Câmara Municipal*</text:p>
          </table:table-cell>
          <table:table-cell table:number-columns-repeated="16379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string" calcext:value-type="string">
            <text:p>5885/989/24</text:p>
          </table:table-cell>
          <table:table-cell table:style-name="ce7" office:value-type="string" calcext:value-type="string">
            <text:p>Em curso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string" calcext:value-type="string">
            <text:p>4976/989/24</text:p>
          </table:table-cell>
          <table:table-cell table:style-name="ce7" office:value-type="string" calcext:value-type="string">
            <text:p>Em análise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<text:a xlink:href="https://jurisprudencia.tce.sp.gov.br/arqs_juri/pdf/8/7/0/961078.pdf" xlink:type="simple">4758/989/23 - Relatório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<text:a xlink:href="https://jurisprudencia.tce.sp.gov.br/arqs_juri/pdf/5/6/0/952065.pdf" xlink:type="simple">4523/989/22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<text:a xlink:href="https://jurisprudencia.tce.sp.gov.br/arqs_juri/pdf/2/1/5/906512.pdf" xlink:type="simple">6188/989/20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<text:a xlink:href="http://regulares/" xlink:type="simple">3493/989/20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<text:a xlink:href="https://www.ilhacomprida.sp.leg.br/processo-legislativo/julgamento-de-contas/resolveuid/15baae42e5ae4d29bd07284ceaec0d47" xlink:type="simple">5145/989/19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<text:a xlink:href="https://www.ilhacomprida.sp.leg.br/processo-legislativo/julgamento-de-contas/resolveuid/5069b6b207d543efb7f8afaf93382563" xlink:type="simple">4804/989/18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<text:a xlink:href="http://www2.tce.sp.gov.br/arqs_juri/pdf/698191.pdf" xlink:type="simple">5759/989/16</text:a></text:p>
          </table:table-cell>
          <table:table-cell table:style-name="ce7" office:value-type="string" calcext:value-type="string">
            <text:p>Em Análise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a xlink:href="http://www2.tce.sp.gov.br/arqs_juri/pdf/730900.pdf" xlink:type="simple">4569/989/16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<text:a xlink:href="http://www2.tce.sp.gov.br/arqs_juri/pdf/688556.pdf" xlink:type="simple">1186/026/15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<text:a xlink:href="http://www2.tce.sp.gov.br/arqs_juri/pdf/598706.pdf" xlink:type="simple">3022/026/14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<text:a xlink:href="http://www2.tce.sp.gov.br/arqs_juri/pdf/496926.pdf" xlink:type="simple">617/026/13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<text:a xlink:href="http://www2.tce.sp.gov.br/arqs_juri/pdf/573369.pdf" xlink:type="simple">2720/026/12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<text:a xlink:href="http://www2.tce.sp.gov.br/arqs_juri/pdf/267975.pdf" xlink:type="simple">3029/026/11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<text:a xlink:href="http://www2.tce.sp.gov.br/arqs_juri/pdf/194907.pdf" xlink:type="simple">2371/026/10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<text:a xlink:href="http://www2.tce.sp.gov.br/arqs_juri/pdf/438353.pdf" xlink:type="simple">1261/026/09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<text:a xlink:href="http://www2.tce.sp.gov.br/arqs_juri/pdf/209598.pdf" xlink:type="simple">617/026/08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<text:a xlink:href="http://www2.tce.sp.gov.br/arqs_juri/pdf/71438.pdf" xlink:type="simple">3710/026/07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<text:a xlink:href="http://www2.tce.sp.gov.br/arqs_juri/pdf/310936.pdf" xlink:type="simple">1980/026/06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<text:a xlink:href="http://www2.tce.sp.gov.br/arqs_juri/pdf/296851.pdf" xlink:type="simple">1527/026/05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<text:a xlink:href="http://www2.tce.sp.gov.br/arqs_juri/pdf/182692.pdf" xlink:type="simple">2670/026/04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<text:a xlink:href="http://www2.tce.sp.gov.br/arqs_juri/pdf/301812.pdf" xlink:type="simple">1679/026/03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<text:a xlink:href="http://www2.tce.sp.gov.br/arqs_juri/pdf/376133.pdf" xlink:type="simple">685/026/02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<text:a xlink:href="http://www2.tce.sp.gov.br/arqs_juri/pdf/376105.pdf" xlink:type="simple">684/026/01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<text:a xlink:href="http://www2.tce.sp.gov.br/arqs_juri/pdf/316202.pdf" xlink:type="simple">2150/026/00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<text:a xlink:href="http://www2.tce.sp.gov.br/arqs_juri/pdf/373215.pdf" xlink:type="simple">617/026/99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<text:a xlink:href="http://www2.tce.sp.gov.br/arqs_juri/pdf/368050.pdf" xlink:type="simple">5393/026/98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<text:a xlink:href="http://www2.tce.sp.gov.br/arqs_juri/pdf/373214.pdf" xlink:type="simple">617/026/98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Não aplicáv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<text:a xlink:href="http://www2.tce.sp.gov.br/arqs_juri/pdf/312766.pdf" xlink:type="simple">2035/026/97*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<text:a xlink:href="https://sapl.ilhacomprida.sp.leg.br/media/sapl/public/normajuridica/1999/2015/resolucao_047_1999.pdf" xlink:type="simple">Aprovado</text:a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<text:a xlink:href="http://www2.tce.sp.gov.br/arqs_juri/pdf/340582.pdf" xlink:type="simple">3046/026/96*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<text:a xlink:href="https://sapl.ilhacomprida.sp.leg.br/media/sapl/public/normajuridica/1998/2041/resolucao_041_1998.pdf" xlink:type="simple">Aprovado</text:a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<text:a xlink:href="http://www2.tce.sp.gov.br/arqs_juri/pdf/337550.pdf" xlink:type="simple">2914/026/95*</text:a></text:p>
          </table:table-cell>
          <table:table-cell table:style-name="ce7" office:value-type="string" calcext:value-type="string">
            <text:p>Regulares</text:p>
          </table:table-cell>
          <table:table-cell table:style-name="ce7" office:value-type="string" calcext:value-type="string">
            <text:p><text:a xlink:href="https://sapl.ilhacomprida.sp.leg.br/media/sapl/public/normajuridica/1997/2033/resolucao_033_1997.pdf" xlink:type="simple">Aprovado</text:a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Ilha Comprida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<text:a xlink:href="http://www2.tce.sp.gov.br/arqs_juri/pdf/362552.pdf" xlink:type="simple">4445/026/94*</text:a></text:p>
          </table:table-cell>
          <table:table-cell table:style-name="ce7" office:value-type="string" calcext:value-type="string">
            <text:p>Irregulares</text:p>
          </table:table-cell>
          <table:table-cell table:style-name="ce7" office:value-type="string" calcext:value-type="string">
            <text:p><text:a xlink:href="https://sapl.ilhacomprida.sp.leg.br/media/sapl/public/normajuridica/1997/2032/resolucao_032_1997.pdf" xlink:type="simple">Rejeitado</text:a></text:p>
          </table:table-cell>
          <table:table-cell table:number-columns-repeated="16379"/>
        </table:table-row>
        <table:table-row table:style-name="ro1">
          <table:table-cell table:style-name="ce5" table:number-columns-repeated="4"/>
          <table:table-cell table:number-columns-repeated="16380"/>
        </table:table-row>
        <table:table-row table:style-name="ro1">
          <table:table-cell table:style-name="ce13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">
          <table:table-cell table:style-name="ce10" office:value-type="string" calcext:value-type="string" table:number-columns-spanned="4" table:number-rows-spanned="1">
            <text:p>TOTAL DE JULGADOS</text:p>
          </table:table-cell>
          <table:covered-table-cell table:number-columns-repeated="3" table:style-name="Default"/>
          <table:table-cell table:number-columns-repeated="16380"/>
        </table:table-row>
        <table:table-row table:style-name="ro1">
          <table:table-cell table:style-name="ce12" office:value-type="string" calcext:value-type="string">
            <text:p> 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14" office:value-type="string" calcext:value-type="string">
            <text:p>TCESP</text:p>
          </table:table-cell>
          <table:table-cell table:style-name="ce14" office:value-type="string" calcext:value-type="string">
            <text:p>PERC.*</text:p>
          </table:table-cell>
          <table:table-cell table:style-name="ce14" office:value-type="string" calcext:value-type="string">
            <text:p>CÂMARA MUNICIPAL  (1993 a 1996)</text:p>
          </table:table-cell>
          <table:table-cell table:style-name="ce14" office:value-type="string" calcext:value-type="string">
            <text:p>PERC.</text:p>
          </table:table-cell>
          <table:table-cell table:number-columns-repeated="1638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Default"/>
          <table:table-cell table:number-columns-repeated="16380"/>
        </table:table-row>
        <table:table-row table:style-name="ro1">
          <table:table-cell table:style-name="ce19" office:value-type="string" calcext:value-type="string">
            <text:p>19 Regulares    </text:p>
          </table:table-cell>
          <table:table-cell table:style-name="ce22" office:value-type="string" calcext:value-type="string">
            <text:p>66 %</text:p>
          </table:table-cell>
          <table:table-cell table:style-name="ce19" office:value-type="string" calcext:value-type="string">
            <text:p>03 Aprovado  </text:p>
          </table:table-cell>
          <table:table-cell table:style-name="ce22" office:value-type="string" calcext:value-type="string">
            <text:p>75,00 %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10 Irregulares   </text:p>
          </table:table-cell>
          <table:table-cell table:style-name="ce22" office:value-type="string" calcext:value-type="string">
            <text:p>34 %</text:p>
          </table:table-cell>
          <table:table-cell table:style-name="ce19" office:value-type="string" calcext:value-type="string">
            <text:p>01 Reprovado</text:p>
          </table:table-cell>
          <table:table-cell table:style-name="ce22" office:value-type="string" calcext:value-type="string">
            <text:p>25,00 %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22"/>
          <table:table-cell table:style-name="ce19"/>
          <table:table-cell table:style-name="ce22"/>
          <table:table-cell table:number-columns-repeated="16380"/>
        </table:table-row>
        <table:table-row table:style-name="ro2">
          <table:table-cell table:style-name="ce20" office:value-type="string" calcext:value-type="string" table:number-columns-spanned="4" table:number-rows-spanned="1">
            <text:p>      * % sobre os processos listados e já julgados. </text:p>
          </table:table-cell>
          <table:covered-table-cell table:number-columns-repeated="3" table:style-name="Default"/>
          <table:table-cell table:number-columns-repeated="16380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1:Planilha1.E2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1:20:44.83076741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4T10:18:08.567947915</meta:creation-date>
    <dc:date>2025-05-14T11:22:33.975929805</dc:date>
    <meta:editing-duration>PT16M12S</meta:editing-duration>
    <meta:editing-cycles>5</meta:editing-cycles>
    <meta:generator>LibreOffice/24.2.7.2$Linux_X86_64 LibreOffice_project/420$Build-2</meta:generator>
    <meta:print-date>2025-05-14T10:39:32.972440659</meta:print-date>
    <meta:printed-by>Arquivos PDF</meta:printed-by>
    <meta:document-statistic meta:table-count="1" meta:cell-count="185" meta:object-count="0"/>
  </office:meta>
</office:document-meta>
</file>